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Follow Your Dreams</text:p>
      <text:p text:style-name="Standard"/>
      <text:p text:style-name="Standard">Drodzy Pracownicy Komendy Miejskiej Policji w Świętochłowicach, bardzo dziękuję za wsparcie finansowe, dzięki któremu będę mógł rozwijać swoje pasje i pojechać na<text:s/>wymarzony obóz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ulina Wierzbowska</meta:initial-creator>
    <dc:creator>Paulina Wierzbowska</dc:creator>
    <meta:creation-date>2021-07-16T06:34:00Z</meta:creation-date>
    <dc:date>2021-07-16T06:34:00Z</dc: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98" meta:row-count="1" meta:non-whitespace-character-count="171"/>
  </office:meta>
</office:document-meta>
</file>