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/>
    </style:style>
    <style:style style:name="P3" style:family="paragraph" style:parent-style-name="Normalny" style:master-page-name="MP0">
      <style:paragraph-properties fo:text-align="end" style:justify-single-word="false" style:page-number="auto" fo:break-before="page"/>
    </style:style>
    <style:style style:name="T1" style:family="text">
      <style:text-properties officeooo:rsid="000112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/dane osoby/ <text:s text:c="99"/>Świętochłowice, 13 lipca 2021 r.</text:p>
      <text:p text:style-name="P1"/>
      <text:p text:style-name="P1">KOMENDANT M<text:span text:style-name="T1">IEJSKI POLICJI W ŚWIĘTOCHŁOWICACH</text:span></text:p>
      <text:p text:style-name="P1">nadkomisarz Dawid Gil</text:p>
      <text:p text:style-name="P1">ul. Wojska Polskiego 16 c</text:p>
      <text:p text:style-name="P1">41-600 Świętochłowice</text:p>
      <text:p text:style-name="P1"/>
      <text:p text:style-name="P2">W imieniu własnym oraz córki (…)pragnę złożyć na ręce Komendanta podziękowania dla dzielnicowych, w szczególności mł. asp. Patryka Klekot.</text:p>
      <text:p text:style-name="P2"><text:tab/>Dnia 12 lutego 2021 r. z przyczyn o których nie chce wspominać w niniejszym piśmie byłam wraz z córką uczestniczką interwencji podjętej przez dzielnicowych mł. asp. Patryka Klekot oraz st. sierż. Dawida Lewickiego. Postawa obydwu Panów była godna naśladowania, w swoich działania byli rozważni, rzeczowi oraz zdecydowani. Odpowiedzialny sposób postępowania dzielnicowych zapewnił mnie oraz córce poczucie bezpieczeństwa i znacząco wpłynęła na podjęte przeze mnie dalsze decyzje życiowe.</text:p>
      <text:p text:style-name="P2"/>
      <text:p text:style-name="P2"><text:tab/>Również po powyższym zdarzeniu odpowiedni rejonem dzielnicowy tj. mł. asp. Patryk Klekot pozostawał ze mną w regularnym kontakcie, okazując swoją troskę i zaangażowanie w sprawę. Wielokrotnie motywował mnie do podejmowania działań zmierzających do poprawy swojej sytuacji.</text:p>
      <text:p text:style-name="P2"/>
      <text:p text:style-name="P2"><text:tab/>Jestem pełna podziwu dla postaw wykazanych przez dzielnicowych, których zachowanie znacząca wpływa na ocieplenie wizerunku funkcjonariuszy policji oraz pogłębienie zaufania do przedstawicieli służb publicznych.</text:p>
      <text:p text:style-name="P2"/>
      <text:p text:style-name="P2"/>
      <text:p text:style-name="P1">Z poważaniem,</text:p>
      <text:p text:style-name="P1">/podpi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description/>
    <dc:subject/>
    <meta:initial-creator>Paulina Wierzbowska</meta:initial-creator>
    <meta:creation-date>2021-07-19T11:02:00Z</meta:creation-date>
    <dc:date>2021-07-19T13:19:05.635000000</dc:date>
    <meta:editing-cycles>3</meta:editing-cycles>
    <meta:editing-duration>PT16M28S</meta:editing-duration>
    <meta:document-statistic meta:table-count="0" meta:image-count="0" meta:object-count="0" meta:page-count="1" meta:paragraph-count="11" meta:word-count="171" meta:character-count="1385" meta:non-whitespace-character-count="1123"/>
    <meta:template xlink:type="simple" xlink:actuate="onRequest" xlink:title="" xlink:href="Normal"/>
  </office:meta>
</office:document-meta>
</file>